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1cm" fo:break-before="auto" style:use-optimal-row-height="true"/>
    </style:style>
    <style:style style:name="ro3" style:family="table-row">
      <style:table-row-properties style:row-height="0.827cm" fo:break-before="auto" style:use-optimal-row-height="tru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 style:data-style-name="N61">
      <style:table-cell-properties fo:background-color="#81d41a"/>
    </style:style>
    <style:style style:name="ce11" style:family="table-cell" style:parent-style-name="Default">
      <style:table-cell-properties fo:background-color="#dee7e5" fo:wrap-option="wrap"/>
    </style:style>
    <style:style style:name="ce12" style:family="table-cell" style:parent-style-name="Default">
      <style:table-cell-properties fo:background-color="#dee7e5"/>
    </style:style>
    <style:style style:name="ce13" style:family="table-cell" style:parent-style-name="Default">
      <style:table-cell-properties fo:background-color="#dee7e5" style:text-align-source="fix" style:repeat-content="false"/>
      <style:paragraph-properties fo:text-align="center"/>
    </style:style>
    <style:style style:name="ce14" style:family="table-cell" style:parent-style-name="Default">
      <style:table-cell-properties fo:background-color="#ffb66c"/>
    </style:style>
    <style:style style:name="ce7" style:family="table-cell" style:parent-style-name="Default">
      <style:table-cell-properties fo:background-color="#ffe994"/>
    </style:style>
    <style:style style:name="ce16" style:family="table-cell" style:parent-style-name="Default">
      <style:table-cell-properties fo:background-color="#ffaa95" fo:wrap-option="wrap"/>
    </style:style>
    <style:style style:name="ce17" style:family="table-cell" style:parent-style-name="Default">
      <style:table-cell-properties fo:background-color="#ffaa95"/>
    </style:style>
    <style:style style:name="ce18" style:family="table-cell" style:parent-style-name="Default">
      <style:table-cell-properties fo:background-color="#ffaa95" style:text-align-source="fix" style:repeat-content="false"/>
      <style:paragraph-properties fo:text-align="center"/>
    </style:style>
    <style:style style:name="ce19" style:family="table-cell" style:parent-style-name="Default">
      <style:table-cell-properties fo:background-color="#ffa6a6" fo:wrap-option="wrap"/>
    </style:style>
    <style:style style:name="ce20" style:family="table-cell" style:parent-style-name="Default">
      <style:table-cell-properties fo:background-color="#f6f9d4"/>
    </style:style>
    <style:style style:name="ce21" style:family="table-cell" style:parent-style-name="Default">
      <style:table-cell-properties fo:background-color="#f6f9d4" style:text-align-source="fix" style:repeat-content="false"/>
      <style:paragraph-properties fo:text-align="center"/>
    </style:style>
    <style:style style:name="ce22" style:family="table-cell" style:parent-style-name="Default">
      <style:table-cell-properties fo:background-color="#ffa6a6"/>
    </style:style>
    <style:style style:name="ce8" style:family="table-cell" style:parent-style-name="Default">
      <style:table-cell-properties fo:background-color="#81d41a"/>
    </style:style>
    <style:style style:name="ce24" style:family="table-cell" style:parent-style-name="Default">
      <style:table-cell-properties fo:background-color="#bf819e"/>
    </style:style>
    <style:style style:name="ce25" style:family="table-cell" style:parent-style-name="Default">
      <style:table-cell-properties fo:background-color="#bf819e" style:text-align-source="fix" style:repeat-content="false"/>
      <style:paragraph-properties fo:text-align="center"/>
    </style:style>
    <style:style style:name="ce26" style:family="table-cell" style:parent-style-name="Default">
      <style:table-cell-properties fo:background-color="#ffe994" style:text-align-source="fix" style:repeat-content="false"/>
      <style:paragraph-properties fo:text-align="center"/>
    </style:style>
    <style:style style:name="ce27" style:family="table-cell" style:parent-style-name="Default">
      <style:table-cell-properties fo:background-color="#b7b3ca"/>
    </style:style>
    <style:style style:name="ce28" style:family="table-cell" style:parent-style-name="Default">
      <style:table-cell-properties fo:background-color="#dee6ef"/>
    </style:style>
    <style:style style:name="ce29" style:family="table-cell" style:parent-style-name="Default">
      <style:table-cell-properties fo:background-color="#dee6ef" style:text-align-source="fix" style:repeat-content="false"/>
      <style:paragraph-properties fo:text-align="center"/>
    </style:style>
    <style:style style:name="ce30" style:family="table-cell" style:parent-style-name="Default">
      <style:table-cell-properties fo:background-color="#ffb66c" style:text-align-source="fix" style:repeat-content="false"/>
      <style:paragraph-properties fo:text-align="center"/>
    </style:style>
    <style:style style:name="ce31" style:family="table-cell" style:parent-style-name="Default">
      <style:table-cell-properties fo:background-color="#dde8cb"/>
    </style:style>
    <style:style style:name="ce32" style:family="table-cell" style:parent-style-name="Default">
      <style:table-cell-properties fo:background-color="#dde8cb" style:text-align-source="fix" style:repeat-content="false"/>
      <style:paragraph-properties fo:text-align="center"/>
    </style:style>
    <style:style style:name="ce33" style:family="table-cell" style:parent-style-name="Default">
      <style:table-cell-properties fo:background-color="#ffa6a6"/>
      <style:text-properties fo:color="#000000"/>
    </style:style>
    <style:style style:name="ce34" style:family="table-cell" style:parent-style-name="Default">
      <style:table-cell-properties fo:background-color="#ffa6a6" style:text-align-source="fix" style:repeat-content="false"/>
      <style:paragraph-properties fo:text-align="center"/>
      <style:text-properties fo:color="#000000"/>
    </style:style>
    <style:style style:name="ce35" style:family="table-cell" style:parent-style-name="Default">
      <style:table-cell-properties fo:background-color="#ffffa6"/>
    </style:style>
    <style:style style:name="ce36" style:family="table-cell" style:parent-style-name="Default">
      <style:table-cell-properties fo:background-color="#ffffa6" style:text-align-source="fix" style:repeat-content="false"/>
      <style:paragraph-properties fo:text-align="center"/>
    </style:style>
    <style:style style:name="ce37" style:family="table-cell" style:parent-style-name="Default">
      <style:table-cell-properties fo:background-color="#b7b3ca"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number-columns-repeated="19" table:default-cell-style-name="Default"/>
        <table:table-column table:style-name="co3" table:default-cell-style-name="Default"/>
        <table:table-row table:style-name="ro1">
          <table:table-cell table:style-name="ce3" office:value-type="string" calcext:value-type="string">
            <text:p>Названия нот</text:p>
          </table:table-cell>
          <table:table-cell table:number-columns-repeated="7"/>
          <table:table-cell table:style-name="ce2" office:value-type="string" calcext:value-type="string">
            <text:p>Do C</text:p>
          </table:table-cell>
          <table:table-cell table:style-name="ce2" office:value-type="string" calcext:value-type="string">
            <text:p>C#</text:p>
          </table:table-cell>
          <table:table-cell table:style-name="ce2" office:value-type="string" calcext:value-type="string">
            <text:p>Re D</text:p>
          </table:table-cell>
          <table:table-cell table:style-name="ce2" office:value-type="string" calcext:value-type="string">
            <text:p>D#</text:p>
          </table:table-cell>
          <table:table-cell table:style-name="ce2" office:value-type="string" calcext:value-type="string">
            <text:p>Mi E</text:p>
          </table:table-cell>
          <table:table-cell table:style-name="ce2" office:value-type="string" calcext:value-type="string">
            <text:p>Fa F</text:p>
          </table:table-cell>
          <table:table-cell table:style-name="ce2" office:value-type="string" calcext:value-type="string">
            <text:p>F#</text:p>
          </table:table-cell>
          <table:table-cell table:style-name="ce2" office:value-type="string" calcext:value-type="string">
            <text:p>Sol G</text:p>
          </table:table-cell>
          <table:table-cell table:style-name="ce2" office:value-type="string" calcext:value-type="string">
            <text:p>G#</text:p>
          </table:table-cell>
          <table:table-cell table:style-name="ce2" office:value-type="string" calcext:value-type="string">
            <text:p>La A</text:p>
          </table:table-cell>
          <table:table-cell table:style-name="ce2" office:value-type="string" calcext:value-type="string">
            <text:p>A#</text:p>
          </table:table-cell>
          <table:table-cell table:style-name="ce2" office:value-type="string" calcext:value-type="string">
            <text:p>Si B</text:p>
          </table:table-cell>
          <table:table-cell table:style-name="ce2" office:value-type="string" calcext:value-type="string">
            <text:p>Do</text:p>
          </table:table-cell>
        </table:table-row>
        <table:table-row table:style-name="ro2">
          <table:table-cell table:style-name="ce3" office:value-type="string" calcext:value-type="string">
            <text:p>Интервальные коэффициенты равномерно темперированного строя</text:p>
          </table:table-cell>
          <table:table-cell table:number-columns-repeated="7"/>
          <table:table-cell table:style-name="ce2" table:formula="of:=2^(0/12)" office:value-type="float" office:value="1" calcext:value-type="float">
            <text:p>1</text:p>
          </table:table-cell>
          <table:table-cell table:style-name="ce2" table:formula="of:=2^(1/12)" office:value-type="float" office:value="1.0594630943593" calcext:value-type="float">
            <text:p>1,0594630943593</text:p>
          </table:table-cell>
          <table:table-cell table:style-name="ce2" table:formula="of:=2^(2/12)" office:value-type="float" office:value="1.12246204830937" calcext:value-type="float">
            <text:p>1,12246204830937</text:p>
          </table:table-cell>
          <table:table-cell table:style-name="ce2" table:formula="of:=2^(3/12)" office:value-type="float" office:value="1.18920711500272" calcext:value-type="float">
            <text:p>1,18920711500272</text:p>
          </table:table-cell>
          <table:table-cell table:style-name="ce2" table:formula="of:=2^(4/12)" office:value-type="float" office:value="1.25992104989487" calcext:value-type="float">
            <text:p>1,25992104989487</text:p>
          </table:table-cell>
          <table:table-cell table:style-name="ce2" table:formula="of:=2^(5/12)" office:value-type="float" office:value="1.33483985417003" calcext:value-type="float">
            <text:p>1,33483985417003</text:p>
          </table:table-cell>
          <table:table-cell table:style-name="ce2" table:formula="of:=2^(6/12)" office:value-type="float" office:value="1.4142135623731" calcext:value-type="float">
            <text:p>1,4142135623731</text:p>
          </table:table-cell>
          <table:table-cell table:style-name="ce2" table:formula="of:=2^(7/12)" office:value-type="float" office:value="1.49830707687668" calcext:value-type="float">
            <text:p>1,49830707687668</text:p>
          </table:table-cell>
          <table:table-cell table:style-name="ce2" table:formula="of:=2^(8/12)" office:value-type="float" office:value="1.5874010519682" calcext:value-type="float">
            <text:p>1,5874010519682</text:p>
          </table:table-cell>
          <table:table-cell table:style-name="ce2" table:formula="of:=2^(9/12)" office:value-type="float" office:value="1.68179283050743" calcext:value-type="float">
            <text:p>1,68179283050743</text:p>
          </table:table-cell>
          <table:table-cell table:style-name="ce2" table:formula="of:=2^(10/12)" office:value-type="float" office:value="1.78179743628068" calcext:value-type="float">
            <text:p>1,78179743628068</text:p>
          </table:table-cell>
          <table:table-cell table:style-name="ce2" table:formula="of:=2^(11/12)" office:value-type="float" office:value="1.88774862536339" calcext:value-type="float">
            <text:p>1,88774862536339</text:p>
          </table:table-cell>
          <table:table-cell table:style-name="ce2" table:formula="of:=2^(12/12)"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Частоты равномерно темперированного строя 1-ой октавы</text:p>
          </table:table-cell>
          <table:table-cell table:number-columns-repeated="7"/>
          <table:table-cell table:formula="of:=[.J3]/2^(1/12)" office:value-type="float" office:value="261.625565300599" calcext:value-type="float">
            <text:p>261,625565300599</text:p>
          </table:table-cell>
          <table:table-cell table:formula="of:=[.K3]/2^(1/12)" office:value-type="float" office:value="277.182630976872" calcext:value-type="float">
            <text:p>277,182630976872</text:p>
          </table:table-cell>
          <table:table-cell table:formula="of:=[.L3]/2^(1/12)" office:value-type="float" office:value="293.664767917407" calcext:value-type="float">
            <text:p>293,664767917407</text:p>
          </table:table-cell>
          <table:table-cell table:formula="of:=[.M3]/2^(1/12)" office:value-type="float" office:value="311.126983722081" calcext:value-type="float">
            <text:p>311,126983722081</text:p>
          </table:table-cell>
          <table:table-cell table:formula="of:=[.N3]/2^(1/12)" office:value-type="float" office:value="329.62755691287" calcext:value-type="float">
            <text:p>329,62755691287</text:p>
          </table:table-cell>
          <table:table-cell table:formula="of:=[.O3]/2^(1/12)" office:value-type="float" office:value="349.228231433004" calcext:value-type="float">
            <text:p>349,228231433004</text:p>
          </table:table-cell>
          <table:table-cell table:formula="of:=[.P3]/2^(1/12)" office:value-type="float" office:value="369.994422711634" calcext:value-type="float">
            <text:p>369,994422711634</text:p>
          </table:table-cell>
          <table:table-cell table:formula="of:=[.Q3]/2^(1/12)" office:value-type="float" office:value="391.995435981749" calcext:value-type="float">
            <text:p>391,995435981749</text:p>
          </table:table-cell>
          <table:table-cell table:formula="of:=[.R3]/2^(1/12)" office:value-type="float" office:value="415.304697579945" calcext:value-type="float">
            <text:p>415,304697579945</text:p>
          </table:table-cell>
          <table:table-cell office:value-type="float" office:value="440" calcext:value-type="float">
            <text:p>440</text:p>
          </table:table-cell>
          <table:table-cell table:formula="of:=[.R3]*2^(1/12)" office:value-type="float" office:value="466.16376151809" calcext:value-type="float">
            <text:p>466,16376151809</text:p>
          </table:table-cell>
          <table:table-cell table:formula="of:=[.S3]*2^(1/12)" office:value-type="float" office:value="493.883301256124" calcext:value-type="float">
            <text:p>493,883301256124</text:p>
          </table:table-cell>
          <table:table-cell table:formula="of:=[.T3]*2^(1/12)" office:value-type="float" office:value="523.251130601197" calcext:value-type="float">
            <text:p>523,251130601197</text:p>
          </table:table-cell>
        </table:table-row>
        <table:table-row table:style-name="ro1">
          <table:table-cell table:style-name="ce3" office:value-type="string" calcext:value-type="string">
            <text:p>Натуральный звукоряд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½</text:p>
          </table:table-cell>
          <table:table-cell office:value-type="string" calcext:value-type="string">
            <text:p>1/3</text:p>
          </table:table-cell>
          <table:table-cell office:value-type="string" calcext:value-type="string">
            <text:p>¼</text:p>
          </table:table-cell>
          <table:table-cell office:value-type="string" calcext:value-type="string">
            <text:p>1/5</text:p>
          </table:table-cell>
          <table:table-cell office:value-type="string" calcext:value-type="string">
            <text:p>1/6</text:p>
          </table:table-cell>
          <table:table-cell office:value-type="string" calcext:value-type="string">
            <text:p>1/7</text:p>
          </table:table-cell>
          <table:table-cell office:value-type="string" calcext:value-type="string">
            <text:p>1/8</text:p>
          </table:table-cell>
          <table:table-cell/>
          <table:table-cell office:value-type="string" calcext:value-type="string">
            <text:p>1/9</text:p>
          </table:table-cell>
          <table:table-cell/>
          <table:table-cell office:value-type="string" calcext:value-type="string">
            <text:p>1/10</text:p>
          </table:table-cell>
          <table:table-cell office:value-type="string" calcext:value-type="string">
            <text:p>1/11</text:p>
          </table:table-cell>
          <table:table-cell/>
          <table:table-cell office:value-type="string" calcext:value-type="string">
            <text:p>1/12</text:p>
          </table:table-cell>
          <table:table-cell/>
          <table:table-cell office:value-type="string" calcext:value-type="string">
            <text:p>1/13</text:p>
          </table:table-cell>
          <table:table-cell/>
          <table:table-cell office:value-type="string" calcext:value-type="string">
            <text:p>1/15</text:p>
          </table:table-cell>
          <table:table-cell office:value-type="string" calcext:value-type="string">
            <text:p>1/16</text:p>
          </table:table-cell>
        </table:table-row>
        <table:table-row table:style-name="ro3">
          <table:table-cell table:style-name="ce3" office:value-type="string" calcext:value-type="string">
            <text:p>Частоты натурального звукоряда из книги</text:p>
          </table:table-cell>
          <table:table-cell office:value-type="float" office:value="24" calcext:value-type="float">
            <text:p>24</text:p>
          </table:table-cell>
          <table:table-cell table:formula="of:=[.B5]*2" office:value-type="float" office:value="48" calcext:value-type="float">
            <text:p>48</text:p>
          </table:table-cell>
          <table:table-cell table:formula="of:=[.B5]*3" office:value-type="float" office:value="72" calcext:value-type="float">
            <text:p>72</text:p>
          </table:table-cell>
          <table:table-cell table:formula="of:=[.B5]*4" office:value-type="float" office:value="96" calcext:value-type="float">
            <text:p>96</text:p>
          </table:table-cell>
          <table:table-cell table:formula="of:=[.B5]*5" office:value-type="float" office:value="120" calcext:value-type="float">
            <text:p>120</text:p>
          </table:table-cell>
          <table:table-cell table:formula="of:=[.B5]*6" office:value-type="float" office:value="144" calcext:value-type="float">
            <text:p>144</text:p>
          </table:table-cell>
          <table:table-cell table:formula="of:=[.B5]*7" office:value-type="float" office:value="168" calcext:value-type="float">
            <text:p>168</text:p>
          </table:table-cell>
          <table:table-cell table:formula="of:=[.B5]*8" office:value-type="float" office:value="192" calcext:value-type="float">
            <text:p>192</text:p>
          </table:table-cell>
          <table:table-cell/>
          <table:table-cell table:formula="of:=[.B5]*9" office:value-type="float" office:value="216" calcext:value-type="float">
            <text:p>216</text:p>
          </table:table-cell>
          <table:table-cell/>
          <table:table-cell table:formula="of:=[.B5]*10" office:value-type="float" office:value="240" calcext:value-type="float">
            <text:p>240</text:p>
          </table:table-cell>
          <table:table-cell table:formula="of:=[.B5]*11" office:value-type="float" office:value="264" calcext:value-type="float">
            <text:p>264</text:p>
          </table:table-cell>
          <table:table-cell/>
          <table:table-cell table:formula="of:=[.B5]*12" office:value-type="float" office:value="288" calcext:value-type="float">
            <text:p>288</text:p>
          </table:table-cell>
          <table:table-cell/>
          <table:table-cell table:formula="of:=[.B5]*13" office:value-type="float" office:value="312" calcext:value-type="float">
            <text:p>312</text:p>
          </table:table-cell>
          <table:table-cell table:formula="of:=[.B5]*14" office:value-type="float" office:value="336" calcext:value-type="float">
            <text:p>336</text:p>
          </table:table-cell>
          <table:table-cell table:formula="of:=[.B5]*15" office:value-type="float" office:value="360" calcext:value-type="float">
            <text:p>360</text:p>
          </table:table-cell>
          <table:table-cell table:formula="of:=[.B5]*16" office:value-type="float" office:value="384" calcext:value-type="float">
            <text:p>384</text:p>
          </table:table-cell>
        </table:table-row>
        <table:table-row table:style-name="ro2">
          <table:table-cell table:style-name="ce3" office:value-type="string" calcext:value-type="string">
            <text:p>Частоты равномерно темперированного строя из книги</text:p>
          </table:table-cell>
          <table:table-cell table:number-columns-repeated="7"/>
          <table:table-cell table:formula="of:=[.I5]" office:value-type="float" office:value="192" calcext:value-type="float">
            <text:p>192</text:p>
          </table:table-cell>
          <table:table-cell/>
          <table:table-cell table:formula="of:=[.I6]*(2^(1/12))^2" office:value-type="float" office:value="215.5127132754" calcext:value-type="float">
            <text:p>215,5127132754</text:p>
          </table:table-cell>
          <table:table-cell/>
          <table:table-cell table:formula="of:=[.K6]*(2^(1/12))^2" office:value-type="float" office:value="241.904841579816" calcext:value-type="float">
            <text:p>241,904841579816</text:p>
          </table:table-cell>
          <table:table-cell table:formula="of:=[.M6]*(2^(1/12))" office:value-type="float" office:value="256.289252000647" calcext:value-type="float">
            <text:p>256,289252000647</text:p>
          </table:table-cell>
          <table:table-cell/>
          <table:table-cell table:formula="of:=[.N6]*(2^(1/12))^2" office:value-type="float" office:value="287.674958760323" calcext:value-type="float">
            <text:p>287,674958760323</text:p>
          </table:table-cell>
          <table:table-cell/>
          <table:table-cell table:formula="of:=[.P6]*(2^(1/12))^2" office:value-type="float" office:value="322.904223457426" calcext:value-type="float">
            <text:p>322,904223457426</text:p>
          </table:table-cell>
          <table:table-cell/>
          <table:table-cell table:formula="of:=[.R6]*(2^(1/12))^2" office:value-type="float" office:value="362.44773606977" calcext:value-type="float">
            <text:p>362,44773606977</text:p>
          </table:table-cell>
          <table:table-cell table:formula="of:=[.T6]*(2^(1/12))" office:value-type="float" office:value="384" calcext:value-type="float">
            <text:p>384</text:p>
          </table:table-cell>
        </table:table-row>
        <table:table-row table:style-name="ro4">
          <table:table-cell table:style-name="ce3" office:value-type="string" calcext:value-type="string">
            <text:p>Частоты натурального звукоряда, приведенные к строю</text:p>
          </table:table-cell>
          <table:table-cell office:value-type="float" office:value="32.68" calcext:value-type="float">
            <text:p>32,68</text:p>
          </table:table-cell>
          <table:table-cell table:formula="of:=[.B7]*2" office:value-type="float" office:value="65.36" calcext:value-type="float">
            <text:p>65,36</text:p>
          </table:table-cell>
          <table:table-cell table:formula="of:=[.B7]*3" office:value-type="float" office:value="98.04" calcext:value-type="float">
            <text:p>98,04</text:p>
          </table:table-cell>
          <table:table-cell table:formula="of:=[.B7]*4" office:value-type="float" office:value="130.72" calcext:value-type="float">
            <text:p>130,72</text:p>
          </table:table-cell>
          <table:table-cell table:formula="of:=[.B7]*5" office:value-type="float" office:value="163.4" calcext:value-type="float">
            <text:p>163,4</text:p>
          </table:table-cell>
          <table:table-cell table:formula="of:=[.B7]*6" office:value-type="float" office:value="196.08" calcext:value-type="float">
            <text:p>196,08</text:p>
          </table:table-cell>
          <table:table-cell table:formula="of:=[.B7]*7" office:value-type="float" office:value="228.76" calcext:value-type="float">
            <text:p>228,76</text:p>
          </table:table-cell>
          <table:table-cell table:formula="of:=[.B7]*8" office:value-type="float" office:value="261.44" calcext:value-type="float">
            <text:p>261,44</text:p>
          </table:table-cell>
          <table:table-cell/>
          <table:table-cell table:formula="of:=[.B7]*9" office:value-type="float" office:value="294.12" calcext:value-type="float">
            <text:p>294,12</text:p>
          </table:table-cell>
          <table:table-cell/>
          <table:table-cell table:formula="of:=[.B7]*10" office:value-type="float" office:value="326.8" calcext:value-type="float">
            <text:p>326,8</text:p>
          </table:table-cell>
          <table:table-cell table:formula="of:=[.B7]*11" office:value-type="float" office:value="359.48" calcext:value-type="float">
            <text:p>359,48</text:p>
          </table:table-cell>
          <table:table-cell/>
          <table:table-cell table:formula="of:=[.B7]*12" office:value-type="float" office:value="392.16" calcext:value-type="float">
            <text:p>392,16</text:p>
          </table:table-cell>
          <table:table-cell/>
          <table:table-cell table:formula="of:=[.B7]*13" office:value-type="float" office:value="424.84" calcext:value-type="float">
            <text:p>424,84</text:p>
          </table:table-cell>
          <table:table-cell table:formula="of:=[.B7]*14" office:value-type="float" office:value="457.52" calcext:value-type="float">
            <text:p>457,52</text:p>
          </table:table-cell>
          <table:table-cell table:formula="of:=[.B7]*15" office:value-type="float" office:value="490.2" calcext:value-type="float">
            <text:p>490,2</text:p>
          </table:table-cell>
          <table:table-cell table:formula="of:=[.B7]*16" office:value-type="float" office:value="522.88" calcext:value-type="float">
            <text:p>522,88</text:p>
          </table:table-cell>
        </table:table-row>
        <table:table-row table:style-name="ro3">
          <table:table-cell table:style-name="ce3" office:value-type="string" calcext:value-type="string">
            <text:p>Отклонение натурального звукоряда от строя,%</text:p>
          </table:table-cell>
          <table:table-cell table:number-columns-repeated="7"/>
          <table:table-cell table:formula="of:=([.I7]-[.I3])/[.I3]*100" office:value-type="float" office:value="-0.0709278163948939" calcext:value-type="float">
            <text:p>-0,0709278163948939</text:p>
          </table:table-cell>
          <table:table-cell/>
          <table:table-cell table:formula="of:=([.K7]-[.K3])/[.K3]*100" office:value-type="float" office:value="0.155017602493118" calcext:value-type="float">
            <text:p>0,155017602493118</text:p>
          </table:table-cell>
          <table:table-cell/>
          <table:table-cell table:formula="of:=([.M7]-[.M3])/[.M3]*100" office:value-type="float" office:value="-0.85780355846197" calcext:value-type="float">
            <text:p>-0,85780355846197</text:p>
          </table:table-cell>
          <table:table-cell table:formula="of:=([.N7]-[.N3])/[.N3]*100" office:value-type="float" office:value="2.93554977641116" calcext:value-type="float">
            <text:p>2,93554977641116</text:p>
          </table:table-cell>
          <table:table-cell/>
          <table:table-cell table:formula="of:=([.P7]-[.P3])/[.P3]*100" office:value-type="float" office:value="0.0419811056826597" calcext:value-type="float">
            <text:p>0,0419811056826597</text:p>
          </table:table-cell>
          <table:table-cell/>
          <table:table-cell table:formula="of:=([.R7]-[.R3])/[.R3]*100" office:value-type="float" office:value="-3.44545454545455" calcext:value-type="float">
            <text:p>-3,44545454545455</text:p>
          </table:table-cell>
          <table:table-cell/>
          <table:table-cell table:formula="of:=([.T7]-[.T3])/[.T3]*100" office:value-type="float" office:value="-0.745783719910386" calcext:value-type="float">
            <text:p>-0,745783719910386</text:p>
          </table:table-cell>
          <table:table-cell table:formula="of:=([.U7]-[.U3])/[.U3]*100" office:value-type="float" office:value="-0.0709278163949591" calcext:value-type="float">
            <text:p>-0,0709278163949591</text:p>
          </table:table-cell>
        </table:table-row>
        <table:table-row table:style-name="ro1">
          <table:table-cell office:value-type="string" calcext:value-type="string">
            <text:p>Трезвучия из книги</text:p>
          </table:table-cell>
          <table:table-cell table:number-columns-repeated="7"/>
          <table:table-cell table:style-name="ce6" office:value-type="string" calcext:value-type="string">
            <text:p>6 4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8" office:value-type="string" calcext:value-type="string">
            <text:p>6 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8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Частоты трезвучий из книги</text:p>
          </table:table-cell>
          <table:table-cell table:number-columns-repeated="7"/>
          <table:table-cell table:formula="of:=[.I6]" office:value-type="float" office:value="192" calcext:value-type="float">
            <text:p>192</text:p>
          </table:table-cell>
          <table:table-cell/>
          <table:table-cell table:formula="of:=[.K5]" office:value-type="float" office:value="216" calcext:value-type="float">
            <text:p>216</text:p>
          </table:table-cell>
          <table:table-cell/>
          <table:table-cell table:formula="of:=[.I10]/4*5"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/>
          <table:table-cell table:formula="of:=[.I10]/4*6" office:value-type="float" office:value="288" calcext:value-type="float">
            <text:p>288</text:p>
          </table:table-cell>
          <table:table-cell/>
          <table:table-cell table:formula="of:=[.N10]/4*5" office:value-type="float" office:value="320" calcext:value-type="float">
            <text:p>320</text:p>
          </table:table-cell>
          <table:table-cell/>
          <table:table-cell table:formula="of:=[.P10]/4*5" office:value-type="float" office:value="360" calcext:value-type="float">
            <text:p>360</text:p>
          </table:table-cell>
          <table:table-cell table:formula="of:=[.N10]/4*6" office:value-type="float" office:value="384" calcext:value-type="float">
            <text:p>384</text:p>
          </table:table-cell>
        </table:table-row>
        <table:table-row table:style-name="ro3">
          <table:table-cell office:value-type="string" calcext:value-type="string">
            <text:p>Частоты трезвучий приведенные к строю</text:p>
          </table:table-cell>
          <table:table-cell table:number-columns-repeated="7"/>
          <table:table-cell table:formula="of:=[.I3]" office:value-type="float" office:value="261.625565300599" calcext:value-type="float">
            <text:p>261,625565300599</text:p>
          </table:table-cell>
          <table:table-cell/>
          <table:table-cell table:formula="of:=[.K3]" office:value-type="float" office:value="293.664767917407" calcext:value-type="float">
            <text:p>293,664767917407</text:p>
          </table:table-cell>
          <table:table-cell/>
          <table:table-cell table:formula="of:=[.I11]/4*5" office:value-type="float" office:value="327.031956625748" calcext:value-type="float">
            <text:p>327,031956625748</text:p>
          </table:table-cell>
          <table:table-cell table:formula="of:=[.N3]" office:value-type="float" office:value="349.228231433004" calcext:value-type="float">
            <text:p>349,228231433004</text:p>
          </table:table-cell>
          <table:table-cell/>
          <table:table-cell table:formula="of:=[.I11]/4*6" office:value-type="float" office:value="392.438347950898" calcext:value-type="float">
            <text:p>392,438347950898</text:p>
          </table:table-cell>
          <table:table-cell/>
          <table:table-cell table:formula="of:=[.N11]/4*5" office:value-type="float" office:value="436.535289291255" calcext:value-type="float">
            <text:p>436,535289291255</text:p>
          </table:table-cell>
          <table:table-cell/>
          <table:table-cell table:formula="of:=[.P11]/4*5" office:value-type="float" office:value="490.547934938622" calcext:value-type="float">
            <text:p>490,547934938622</text:p>
          </table:table-cell>
          <table:table-cell table:formula="of:=[.N11]/4*6" office:value-type="float" office:value="523.842347149506" calcext:value-type="float">
            <text:p>523,842347149506</text:p>
          </table:table-cell>
        </table:table-row>
        <table:table-row table:style-name="ro3">
          <table:table-cell office:value-type="string" calcext:value-type="string">
            <text:p>Отклонения трезвучий от строя, %</text:p>
          </table:table-cell>
          <table:table-cell table:number-columns-repeated="7"/>
          <table:table-cell table:formula="of:=([.I11]-[.I3])/[.I3]*100" office:value-type="float" office:value="0" calcext:value-type="float">
            <text:p>0</text:p>
          </table:table-cell>
          <table:table-cell/>
          <table:table-cell table:formula="of:=([.K11]-[.K3])/[.K3]*100" office:value-type="float" office:value="0" calcext:value-type="float">
            <text:p>0</text:p>
          </table:table-cell>
          <table:table-cell/>
          <table:table-cell table:formula="of:=([.M11]-[.M3])/[.M3]*100" office:value-type="float" office:value="-0.78743425198756" calcext:value-type="float">
            <text:p>-0,78743425198756</text:p>
          </table:table-cell>
          <table:table-cell table:formula="of:=([.N11]-[.N3])/[.N3]*100" office:value-type="float" office:value="0" calcext:value-type="float">
            <text:p>0</text:p>
          </table:table-cell>
          <table:table-cell/>
          <table:table-cell table:formula="of:=([.P11]-[.P3])/[.P3]*100" office:value-type="float" office:value="0.112989062752536" calcext:value-type="float">
            <text:p>0,112989062752536</text:p>
          </table:table-cell>
          <table:table-cell/>
          <table:table-cell table:formula="of:=([.R11]-[.R3])/[.R3]*100" office:value-type="float" office:value="-0.787434251987546" calcext:value-type="float">
            <text:p>-0,787434251987546</text:p>
          </table:table-cell>
          <table:table-cell/>
          <table:table-cell table:formula="of:=([.T11]-[.T3])/[.T3]*100" office:value-type="float" office:value="-0.675334903816114" calcext:value-type="float">
            <text:p>-0,675334903816114</text:p>
          </table:table-cell>
          <table:table-cell table:formula="of:=([.U11]-[.U3])/[.U3]*100" office:value-type="float" office:value="0.112989062752538" calcext:value-type="float">
            <text:p>0,112989062752538</text:p>
          </table:table-cell>
        </table:table-row>
        <table:table-row table:style-name="ro1">
          <table:table-cell office:value-type="string" calcext:value-type="string">
            <text:p>Квинты ход вперед</text:p>
          </table:table-cell>
          <table:table-cell table:style-name="ce1" table:number-columns-repeated="7"/>
          <table:table-cell table:style-name="ce1" table:formula="of:=1.5^0" office:value-type="float" office:value="1" calcext:value-type="float">
            <text:p>1</text:p>
          </table:table-cell>
          <table:table-cell table:style-name="ce11" table:formula="of:=1.5^1" office:value-type="float" office:value="1.5" calcext:value-type="float">
            <text:p>1,5</text:p>
          </table:table-cell>
          <table:table-cell table:style-name="ce16" table:formula="of:=1.5^2" office:value-type="float" office:value="2.25" calcext:value-type="float">
            <text:p>2,25</text:p>
          </table:table-cell>
          <table:table-cell table:style-name="ce19" table:formula="of:=1.5^3" office:value-type="float" office:value="3.375" calcext:value-type="float">
            <text:p>3,375</text:p>
          </table:table-cell>
          <table:table-cell table:style-name="ce1" table:formula="of:=1.5^4" office:value-type="float" office:value="5.0625" calcext:value-type="float">
            <text:p>5,0625</text:p>
          </table:table-cell>
          <table:table-cell table:style-name="ce1" table:formula="of:=1.5^5" office:value-type="float" office:value="7.59375" calcext:value-type="float">
            <text:p>7,59375</text:p>
          </table:table-cell>
          <table:table-cell table:style-name="ce1" table:formula="of:=1.5^6" office:value-type="float" office:value="11.390625" calcext:value-type="float">
            <text:p>11,390625</text:p>
          </table:table-cell>
          <table:table-cell table:style-name="ce1" table:formula="of:=1.5^7" office:value-type="float" office:value="17.0859375" calcext:value-type="float">
            <text:p>17,0859375</text:p>
          </table:table-cell>
          <table:table-cell table:style-name="ce1" table:formula="of:=1.5^8" office:value-type="float" office:value="25.62890625" calcext:value-type="float">
            <text:p>25,62890625</text:p>
          </table:table-cell>
          <table:table-cell table:style-name="ce1" table:formula="of:=1.5^9" office:value-type="float" office:value="38.443359375" calcext:value-type="float">
            <text:p>38,443359375</text:p>
          </table:table-cell>
          <table:table-cell table:style-name="ce1" table:formula="of:=1.5^10" office:value-type="float" office:value="57.6650390625" calcext:value-type="float">
            <text:p>57,6650390625</text:p>
          </table:table-cell>
          <table:table-cell table:style-name="ce1" table:formula="of:=1.5^11" office:value-type="float" office:value="86.49755859375" calcext:value-type="float">
            <text:p>86,49755859375</text:p>
          </table:table-cell>
          <table:table-cell table:style-name="ce1" table:formula="of:=1.5^12" office:value-type="float" office:value="129.746337890625" calcext:value-type="float">
            <text:p>129,746337890625</text:p>
          </table:table-cell>
        </table:table-row>
        <table:table-row table:style-name="ro1">
          <table:table-cell office:value-type="string" calcext:value-type="string">
            <text:p>Квинты, количество октав</text:p>
          </table:table-cell>
          <table:table-cell table:style-name="ce1" table:number-columns-repeated="7"/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Квинты, приведенные к октаве</text:p>
          </table:table-cell>
          <table:table-cell table:number-columns-repeated="7"/>
          <table:table-cell table:formula="of:=[.I13]/2^[.I14]" office:value-type="float" office:value="1" calcext:value-type="float">
            <text:p>1</text:p>
          </table:table-cell>
          <table:table-cell table:style-name="ce12" table:formula="of:=[.J13]/2^[.J14]" office:value-type="float" office:value="1.5" calcext:value-type="float">
            <text:p>1,5</text:p>
          </table:table-cell>
          <table:table-cell table:style-name="ce17" table:formula="of:=[.K13]/2^[.K14]" office:value-type="float" office:value="1.125" calcext:value-type="float">
            <text:p>1,125</text:p>
          </table:table-cell>
          <table:table-cell table:style-name="ce20" table:formula="of:=[.L13]/2^[.L14]" office:value-type="float" office:value="1.6875" calcext:value-type="float">
            <text:p>1,6875</text:p>
          </table:table-cell>
          <table:table-cell table:style-name="ce24" table:formula="of:=[.M13]/2^[.M14]" office:value-type="float" office:value="1.265625" calcext:value-type="float">
            <text:p>1,265625</text:p>
          </table:table-cell>
          <table:table-cell table:style-name="ce7" table:formula="of:=[.N13]/2^[.N14]" office:value-type="float" office:value="1.8984375" calcext:value-type="float">
            <text:p>1,8984375</text:p>
          </table:table-cell>
          <table:table-cell table:style-name="ce28" table:formula="of:=[.O13]/2^[.O14]" office:value-type="float" office:value="1.423828125" calcext:value-type="float">
            <text:p>1,423828125</text:p>
          </table:table-cell>
          <table:table-cell table:style-name="ce14" table:formula="of:=[.P13]/2^[.P14]" office:value-type="float" office:value="1.06787109375" calcext:value-type="float">
            <text:p>1,06787109375</text:p>
          </table:table-cell>
          <table:table-cell table:style-name="ce31" table:formula="of:=[.Q13]/2^[.Q14]" office:value-type="float" office:value="1.601806640625" calcext:value-type="float">
            <text:p>1,601806640625</text:p>
          </table:table-cell>
          <table:table-cell table:style-name="ce33" table:formula="of:=[.R13]/2^[.R14]" office:value-type="float" office:value="1.20135498046875" calcext:value-type="float">
            <text:p>1,20135498046875</text:p>
          </table:table-cell>
          <table:table-cell table:style-name="ce35" table:formula="of:=[.S13]/2^[.S14]" office:value-type="float" office:value="1.80203247070313" calcext:value-type="float">
            <text:p>1,80203247070313</text:p>
          </table:table-cell>
          <table:table-cell table:style-name="ce27" table:formula="of:=[.T13]/2^[.T14]" office:value-type="float" office:value="1.35152435302734" calcext:value-type="float">
            <text:p>1,35152435302734</text:p>
          </table:table-cell>
          <table:table-cell table:formula="of:=[.U13]/2^[.U14]" office:value-type="float" office:value="2.02728652954102" calcext:value-type="float">
            <text:p>2,02728652954102</text:p>
          </table:table-cell>
        </table:table-row>
        <table:table-row table:style-name="ro1">
          <table:table-cell office:value-type="string" calcext:value-type="string">
            <text:p>Ноты по квинтовому кругу</text:p>
          </table:table-cell>
          <table:table-cell table:number-columns-repeated="7"/>
          <table:table-cell table:style-name="ce2" office:value-type="string" calcext:value-type="string">
            <text:p>C</text:p>
          </table:table-cell>
          <table:table-cell table:style-name="ce13" office:value-type="string" calcext:value-type="string">
            <text:p>G</text:p>
          </table:table-cell>
          <table:table-cell table:style-name="ce18" office:value-type="string" calcext:value-type="string">
            <text:p>D</text:p>
          </table:table-cell>
          <table:table-cell table:style-name="ce21" office:value-type="string" calcext:value-type="string">
            <text:p>A</text:p>
          </table:table-cell>
          <table:table-cell table:style-name="ce25" office:value-type="string" calcext:value-type="string">
            <text:p>E</text:p>
          </table:table-cell>
          <table:table-cell table:style-name="ce26" office:value-type="string" calcext:value-type="string">
            <text:p>B</text:p>
          </table:table-cell>
          <table:table-cell table:style-name="ce29" office:value-type="string" calcext:value-type="string">
            <text:p>F#</text:p>
          </table:table-cell>
          <table:table-cell table:style-name="ce30" office:value-type="string" calcext:value-type="string">
            <text:p>C#</text:p>
          </table:table-cell>
          <table:table-cell table:style-name="ce32" office:value-type="string" calcext:value-type="string">
            <text:p>G#</text:p>
          </table:table-cell>
          <table:table-cell table:style-name="ce34" office:value-type="string" calcext:value-type="string">
            <text:p>D#</text:p>
          </table:table-cell>
          <table:table-cell table:style-name="ce36" office:value-type="string" calcext:value-type="string">
            <text:p>A#</text:p>
          </table:table-cell>
          <table:table-cell table:style-name="ce37" office:value-type="string" calcext:value-type="string">
            <text:p>E#</text:p>
          </table:table-cell>
          <table:table-cell table:style-name="ce2"/>
        </table:table-row>
        <table:table-row table:style-name="ro3">
          <table:table-cell office:value-type="string" calcext:value-type="string">
            <text:p>Квинты в порядке возрастания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14" table:formula="of:=[.P15]" office:value-type="float" office:value="1.06787109375" calcext:value-type="float">
            <text:p>1,06787109375</text:p>
          </table:table-cell>
          <table:table-cell table:style-name="ce17" table:formula="of:=[.K15]" office:value-type="float" office:value="1.125" calcext:value-type="float">
            <text:p>1,125</text:p>
          </table:table-cell>
          <table:table-cell table:style-name="ce22" table:formula="of:=[.R15]" office:value-type="float" office:value="1.20135498046875" calcext:value-type="float">
            <text:p>1,20135498046875</text:p>
          </table:table-cell>
          <table:table-cell table:style-name="ce24" table:formula="of:=[.M15]" office:value-type="float" office:value="1.265625" calcext:value-type="float">
            <text:p>1,265625</text:p>
          </table:table-cell>
          <table:table-cell table:style-name="ce27" table:formula="of:=[.T15]" office:value-type="float" office:value="1.35152435302734" calcext:value-type="float">
            <text:p>1,35152435302734</text:p>
          </table:table-cell>
          <table:table-cell table:style-name="ce28" table:formula="of:=[.O15]" office:value-type="float" office:value="1.423828125" calcext:value-type="float">
            <text:p>1,423828125</text:p>
          </table:table-cell>
          <table:table-cell table:style-name="ce12" table:formula="of:=[.J15]" office:value-type="float" office:value="1.5" calcext:value-type="float">
            <text:p>1,5</text:p>
          </table:table-cell>
          <table:table-cell table:style-name="ce31" table:formula="of:=[.Q15]" office:value-type="float" office:value="1.601806640625" calcext:value-type="float">
            <text:p>1,601806640625</text:p>
          </table:table-cell>
          <table:table-cell table:style-name="ce20" table:formula="of:=[.L15]" office:value-type="float" office:value="1.6875" calcext:value-type="float">
            <text:p>1,6875</text:p>
          </table:table-cell>
          <table:table-cell table:style-name="ce35" table:formula="of:=[.S15]" office:value-type="float" office:value="1.80203247070313" calcext:value-type="float">
            <text:p>1,80203247070313</text:p>
          </table:table-cell>
          <table:table-cell table:style-name="ce7" table:formula="of:=[.N15]" office:value-type="float" office:value="1.8984375" calcext:value-type="float">
            <text:p>1,8984375</text:p>
          </table:table-cell>
          <table:table-cell table:formula="of:=[.U15]" office:value-type="float" office:value="2.02728652954102" calcext:value-type="float">
            <text:p>2,02728652954102</text:p>
          </table:table-cell>
        </table:table-row>
        <table:table-row table:style-name="ro5">
          <table:table-cell office:value-type="string" calcext:value-type="string">
            <text:p>Отклонение равномерно темперированного строя от квинтовых коэффициентов</text:p>
          </table:table-cell>
          <table:table-cell table:number-columns-repeated="7"/>
          <table:table-cell table:formula="of:=([.I2]-[.I17])/[.I2]*100" office:value-type="float" office:value="0" calcext:value-type="float">
            <text:p>0</text:p>
          </table:table-cell>
          <table:table-cell table:formula="of:=([.J2]-[.J17])/[.J2]*100" office:value-type="float" office:value="-0.793609464592949" calcext:value-type="float">
            <text:p>-0,793609464592949</text:p>
          </table:table-cell>
          <table:table-cell table:formula="of:=([.K2]-[.K17])/[.K2]*100" office:value-type="float" office:value="-0.226105790788169" calcext:value-type="float">
            <text:p>-0,226105790788169</text:p>
          </table:table-cell>
          <table:table-cell table:formula="of:=([.L2]-[.L17])/[.L2]*100" office:value-type="float" office:value="-1.02150965233682" calcext:value-type="float">
            <text:p>-1,02150965233682</text:p>
          </table:table-cell>
          <table:table-cell table:formula="of:=([.M2]-[.M17])/[.M2]*100" office:value-type="float" office:value="-0.452722819862621" calcext:value-type="float">
            <text:p>-0,452722819862621</text:p>
          </table:table-cell>
          <table:table-cell table:formula="of:=([.N2]-[.N17])/[.N2]*100" office:value-type="float" office:value="-1.24992513560238" calcext:value-type="float">
            <text:p>-1,24992513560238</text:p>
          </table:table-cell>
          <table:table-cell table:formula="of:=([.O2]-[.O17])/[.O2]*100" office:value-type="float" office:value="-0.679852243162717" calcext:value-type="float">
            <text:p>-0,679852243162717</text:p>
          </table:table-cell>
          <table:table-cell table:formula="of:=([.P2]-[.P17])/[.P2]*100" office:value-type="float" office:value="-0.112989062752576" calcext:value-type="float">
            <text:p>-0,112989062752576</text:p>
          </table:table-cell>
          <table:table-cell table:formula="of:=([.Q2]-[.Q17])/[.Q2]*100" office:value-type="float" office:value="-0.907495219241497" calcext:value-type="float">
            <text:p>-0,907495219241497</text:p>
          </table:table-cell>
          <table:table-cell table:formula="of:=([.R2]-[.R17])/[.R2]*100" office:value-type="float" office:value="-0.339350328354595" calcext:value-type="float">
            <text:p>-0,339350328354595</text:p>
          </table:table-cell>
          <table:table-cell table:formula="of:=([.S2]-[.S17])/[.S2]*100" office:value-type="float" office:value="-1.1356529092715" calcext:value-type="float">
            <text:p>-1,1356529092715</text:p>
          </table:table-cell>
          <table:table-cell table:formula="of:=([.T2]-[.T17])/[.T2]*100" office:value-type="float" office:value="-0.566223409886227" calcext:value-type="float">
            <text:p>-0,566223409886227</text:p>
          </table:table-cell>
          <table:table-cell table:formula="of:=([.U2]-[.U17])/[.U2]*100" office:value-type="float" office:value="-1.36432647705078" calcext:value-type="float">
            <text:p>-1,36432647705078</text:p>
          </table:table-cell>
        </table:table-row>
        <table:table-row table:style-name="ro1" table:number-rows-repeated="1048557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.00.0000</text:date>, <text:time style:data-style-name="N2" text:time-value="08:18:38.2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4T14:20:48.002000000</meta:creation-date>
    <dc:date>2024-04-01T09:48:04.234000000</dc:date>
    <meta:editing-duration>PT3H22S</meta:editing-duration>
    <meta:editing-cycles>7</meta:editing-cycles>
    <meta:generator>LibreOffice/7.6.2.1$Windows_X86_64 LibreOffice_project/56f7684011345957bbf33a7ee678afaf4d2ba333</meta:generator>
    <meta:document-statistic meta:table-count="1" meta:cell-count="229" meta:object-count="0"/>
  </office:meta>
</office:document-meta>
</file>